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bd6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bd6a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efc25"/>
    </style:style>
    <style:style style:name="T7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42717 CD – S</text:span><text:span text:style-name="T4">omos Vida Santa Fe</text:span><text:span text:style-name="T2"> </text:span><text:span text:style-name="T3">de la señora diputada Florito, por el cual se solicita disponga informar en relación a distintos aspectos del convenio celebrado entre el IAPOS y el Colegio de Farmacéuticos de la 1° Circunscripción para la compra de medicamentos</text:span><text:span text:style-name="T5">; y, por tratarse de materia afín, se ha dispuesto su tratamiento conjunto con el proyecto de comunicación </text:span><text:span text:style-name="T4">42770 CD – IP </text:span><text:span text:style-name="T5">de los señores diputados Giustiniani y Donnet, por el cual se solicita disponga informar sobre distintos aspectos del convenio mantenido entre el IAPOS y el Colegio de Farmacéuticos de Santa Fe Primera Circunscripción, por medio del cual se terceriza con exclusividad la compra de medicamentos ambulatorios y especiales</text:span><text:span text:style-name="T3">; y, por las razones expuestas en los fundamentos y las que podrá dar el miembro informante, </text:span><text:span text:style-name="T5">esta Comisión aconseja la aprobación del siguiente texto único:</text:span></text:p>
      <text:p text:style-name="P7"/>
      <text:p text:style-name="P7">PROYECTO DE COMUNICACIÓN</text:p>
      <text:p text:style-name="P3"><text:span text:style-name="T3">La Cámara de Diputados de la Provincia vería con agrado que el Poder Ejecutivo, por intermedio del organismo que corresponda, en relación con el convenio celebrado </text:span><text:span text:style-name="T5">para la compra de medicamentos </text:span><text:span text:style-name="T3">entre el Instituto Autárquico Provincial de Obra Social (I</text:span><text:span text:style-name="T5">.</text:span><text:span text:style-name="T3">A.P.O.S.) y el Colegio de Farmacéuticos </text:span><text:span text:style-name="T5">- </text:span><text:span text:style-name="T3">1</text:span><text:span text:style-name="T5">°</text:span><text:span text:style-name="T3"> Circunscripción, informe lo siguiente: </text:span></text:p>
      <text:list xml:id="list3735818425" text:style-name="WWNum1">
        <text:list-item>
          <text:p text:style-name="P13">en qué consiste el convenio en general y qué regula respecto de la compra de medicamentos en particular; </text:p>
        </text:list-item>
        <text:list-item>
          <text:p text:style-name="P13">año en que se celebró el citado convenio; </text:p>
        </text:list-item>
        <text:list-item>
          <text:p text:style-name="P13">cuál es el monto mensual/ anual del convenio;</text:p>
        </text:list-item>
        <text:list-item>
          <text:p text:style-name="P13">remita copia del último convenio firmado;</text:p>
        </text:list-item>
        <text:list-item>
          <text:p text:style-name="P14"><text:span text:style-name="T3">cu</text:span><text:span text:style-name="T5">á</text:span><text:span text:style-name="T3">les son los canales de distribución y entrega de los medicamentos que requieren los afiliados a la obra social de la Provincia; </text:span></text:p>
        </text:list-item>
        <text:list-item>
          <text:p text:style-name="P14"><text:span text:style-name="T3">si se realizan </text:span><text:span text:style-name="T5">auditorías</text:span><text:span text:style-name="T3"> de parte de la entidad contratante respecto del manejo de presupuesto asignado para compras por parte del contratado; </text:span></text:p>
        </text:list-item>
        <text:list-item>
          <text:p text:style-name="P14"><text:soft-page-break/><text:span text:style-name="T3">periodicidad con que se realizan las </text:span><text:span text:style-name="T5">auditorías;</text:span><text:span text:style-name="T3"> </text:span></text:p>
        </text:list-item>
        <text:list-item>
          <text:p text:style-name="P14"><text:span text:style-name="T3">modalidad de compra que se utiliza para los medicamentos poco frecuentes y los que elaboran </text:span><text:span text:style-name="T5">sólo</text:span><text:span text:style-name="T3"> los laboratorios extranjeros; </text:span></text:p>
        </text:list-item>
        <text:list-item>
          <text:p text:style-name="P14"><text:span text:style-name="T3">si existe un convenio similar firmado con el Colegio de Farmacéuticos </text:span><text:span text:style-name="T5">-</text:span><text:span text:style-name="T3"> 2ª Circunscripción;</text:span></text:p>
        </text:list-item>
        <text:list-item>
          <text:p text:style-name="P13">si el plan especial llamado "Plan 26” ha sufrido recortes en la asignación de medicamentos y recursos; y </text:p>
        </text:list-item>
        <text:list-item>
          <text:p text:style-name="P13">si dentro del plan especial "Plan 26” se ha reducido el porcentaje de cobertura de los medicamentos que incluye.</text:p>
        </text:list-item>
      </text:list>
      <text:p text:style-name="P8"/>
      <text:p text:style-name="P9">Sala de la Comisión en zoom, 09 de junio de 2021.</text:p>
      <text:p text:style-name="P9">Firmantes: <text:span text:style-name="T6">CIANCIO – BALAGUÉ – BRAVO – CORGNIALI – DONNET – HYNES – GONZÁLEZ - </text:span><text:span text:style-name="T7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ebd6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bd6a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26:59.860860105</dc:date>
    <meta:editing-duration>PT53S</meta:editing-duration>
    <meta:editing-cycles>2</meta:editing-cycles>
    <meta:document-statistic meta:table-count="0" meta:image-count="1" meta:object-count="0" meta:page-count="2" meta:paragraph-count="19" meta:word-count="415" meta:character-count="2594" meta:non-whitespace-character-count="2191"/>
  </office:meta>
</office:document-meta>
</file>